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1 квартал 2018 года составили: 97.065 руб (девяноста семь тысяч шестьдесят пять <text:s text:c="3"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8-04-09T14:09:20.59</dc:date>
    <meta:editing-duration>P0D</meta:editing-duration>
    <meta:editing-cycles>14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1" meta:character-count="354" meta:non-whitespace-character-count="281"/>
  </office:meta>
</office:document-meta>
</file>